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032cm"/>
    </style:style>
    <style:style style:name="Tabulka1.C" style:family="table-column">
      <style:table-column-properties style:column-width="5.212cm"/>
    </style:style>
    <style:style style:name="Tabulka1.D" style:family="table-column">
      <style:table-column-properties style:column-width="1.224cm"/>
    </style:style>
    <style:style style:name="Tabulka1.E" style:family="table-column">
      <style:table-column-properties style:column-width="2.124cm"/>
    </style:style>
    <style:style style:name="Tabulka1.F" style:family="table-column">
      <style:table-column-properties style:column-width="2.125cm"/>
    </style:style>
    <style:style style:name="Tabulka1.H" style:family="table-column">
      <style:table-column-properties style:column-width="2.13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H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2.831cm"/>
    </style:style>
    <style:style style:name="Tabulka2.B" style:family="table-column">
      <style:table-column-properties style:column-width="14.182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10d9c8" officeooo:paragraph-rsid="0010d9c8" style:font-size-asian="14pt" style:font-size-complex="16pt"/>
    </style:style>
    <style:style style:name="P2" style:family="paragraph" style:parent-style-name="Standard">
      <style:text-properties fo:font-size="14pt" officeooo:rsid="0011668d" officeooo:paragraph-rsid="0011668d" style:font-size-asian="12.25pt" style:font-size-complex="14pt"/>
    </style:style>
    <style:style style:name="P3" style:family="paragraph" style:parent-style-name="Standard">
      <style:text-properties fo:font-size="14pt" officeooo:rsid="0012adf3" officeooo:paragraph-rsid="0012adf3" style:font-size-asian="12.25pt" style:font-size-complex="14pt"/>
    </style:style>
    <style:style style:name="P4" style:family="paragraph" style:parent-style-name="Table_20_Contents">
      <style:text-properties fo:font-size="16pt" style:font-size-asian="14pt" style:font-size-complex="16pt"/>
    </style:style>
    <style:style style:name="P5" style:family="paragraph" style:parent-style-name="Table_20_Contents">
      <style:text-properties fo:font-size="16pt" officeooo:rsid="0010d9c8" officeooo:paragraph-rsid="0010d9c8" style:font-size-asian="14pt" style:font-size-complex="16pt"/>
    </style:style>
    <style:style style:name="P6" style:family="paragraph" style:parent-style-name="Table_20_Contents">
      <style:text-properties fo:font-size="12pt" officeooo:rsid="0010d9c8" officeooo:paragraph-rsid="0010d9c8" style:font-size-asian="10.5pt" style:font-size-complex="12pt"/>
    </style:style>
    <style:style style:name="P7" style:family="paragraph" style:parent-style-name="Table_20_Contents">
      <style:text-properties fo:font-size="10pt" officeooo:rsid="0010d9c8" officeooo:paragraph-rsid="0010d9c8" style:font-size-asian="8.75pt" style:font-size-complex="10pt"/>
    </style:style>
    <style:style style:name="P8" style:family="paragraph" style:parent-style-name="Table_20_Contents">
      <style:text-properties fo:font-size="14pt" style:font-size-asian="12.25pt" style:font-size-complex="14pt"/>
    </style:style>
    <style:style style:name="P9" style:family="paragraph" style:parent-style-name="Table_20_Contents">
      <style:text-properties fo:font-size="10.5pt" style:font-size-asian="9.14999961853027pt" style:font-size-complex="10.5pt"/>
    </style:style>
    <style:style style:name="P10" style:family="paragraph" style:parent-style-name="Table_20_Contents">
      <style:text-properties fo:font-size="10.5pt" officeooo:rsid="0011668d" officeooo:paragraph-rsid="0011668d" style:font-size-asian="9.14999961853027pt" style:font-size-complex="10.5pt"/>
    </style:style>
    <style:style style:name="T1" style:family="text">
      <style:text-properties officeooo:rsid="0010d9c8"/>
    </style:style>
    <style:style style:name="T2" style:family="text">
      <style:text-properties officeooo:rsid="0011668d"/>
    </style:style>
    <style:style style:name="T3" style:family="text">
      <style:text-properties fo:font-size="10.5pt" officeooo:rsid="0011668d" style:font-size-asian="9.14999961853027pt" style:font-size-complex="10.5pt"/>
    </style:style>
    <style:style style:name="T4" style:family="text">
      <style:text-properties officeooo:rsid="00150737"/>
    </style:style>
    <style:style style:name="T5" style:family="text">
      <style:text-properties officeooo:rsid="00166d28"/>
    </style:style>
    <style:style style:name="T6" style:family="text">
      <style:text-properties officeooo:rsid="0016b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králíků-holubů-drůbeže na výstavu ZO ČSCH Kostelní Lhota.</text:p>
      <text:p text:style-name="P1"><text:s text:c="12"/>Výstava se koná 1<text:span text:style-name="T6">7</text:span>. a <text:span text:style-name="T5">18</text:span>.8.201<text:span text:style-name="T6">9 </text:span>u základní školy.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 table:number-columns-repeated="2"/>
        <table:table-column table:style-name="Tabulka1.H"/>
        <table:table-row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druh</text:p>
          </table:table-cell>
          <table:table-cell table:style-name="Tabulka1.A1" office:value-type="string">
            <text:p text:style-name="P8"><text:s text:c="12"/><text:span text:style-name="T1">Plemeno</text:span></text:p>
          </table:table-cell>
          <table:table-cell table:style-name="Tabulka1.A1" office:value-type="string">
            <text:p text:style-name="P6">Pohl.</text:p>
          </table:table-cell>
          <table:table-cell table:style-name="Tabulka1.A1" office:value-type="string">
            <text:p text:style-name="P6">PS_krouž.</text:p>
          </table:table-cell>
          <table:table-cell table:style-name="Tabulka1.A1" office:value-type="string">
            <text:p text:style-name="P6">LS</text:p>
          </table:table-cell>
          <table:table-cell table:style-name="Tabulka1.A1" office:value-type="string">
            <text:p text:style-name="P6">kolekce</text:p>
          </table:table-cell>
          <table:table-cell table:style-name="Tabulka1.H1" office:value-type="string">
            <text:p text:style-name="P6">Pr. cena</text:p>
          </table:table-cell>
        </table:table-row>
        <table:table-row>
          <table:table-cell table:style-name="Tabulka1.A2" office:value-type="string">
            <text:p text:style-name="P4"><text:s/><text:span text:style-name="T1">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8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<text:s/><text:span text:style-name="T1">9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5">10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H2" office:value-type="string">
            <text:p text:style-name="P4"/>
          </table:table-cell>
        </table:table-row>
      </table:table>
      <text:p text:style-name="P1"/>
      <text:p text:style-name="P1">V …......................................................... <text:s text:c="13"/>Dne.....................</text:p>
      <text:p text:style-name="P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0">Jméno-příjmení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9"><text:s text:c="5"/><text:span text:style-name="T2">Ulice,čp.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/><text:span text:style-name="T3">Místo,PSČ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10">Telefon,e-mail</text:p>
          </table:table-cell>
          <table:table-cell table:style-name="Tabulka2.B2" office:value-type="string">
            <text:p text:style-name="P4"/>
          </table:table-cell>
        </table:table-row>
      </table:table>
      <text:p text:style-name="P1"/>
      <text:p text:style-name="P2">Výstavní podmínky:</text:p>
      <text:p text:style-name="P2"/>
      <text:p text:style-name="Table_20_Contents">Vystavovatel je povinen dodat zvířata na výstavu v dobrém zdravotním stavu,bez </text:p>
      <text:p text:style-name="P2">zjevných známek onemocnění.</text:p>
      <text:p text:style-name="P2"/>
      <text:p text:style-name="P2">Dodat zvířata na výstavu <text:s/>1<text:span text:style-name="T6">6</text:span>.8.201<text:span text:style-name="T6">9</text:span> od 17,00 do 20,00 hodin</text:p>
      <text:p text:style-name="P2"><text:s text:c="32"/>nebo <text:s/>1<text:span text:style-name="T6">7</text:span>.8.201<text:span text:style-name="T6">9</text:span> od <text:s text:c="2"/>6.00 do <text:s text:c="2"/>8,00 hodin</text:p>
      <text:p text:style-name="P2"/>
      <text:p text:style-name="P2">Každý vystavovatel je povinen odebrat katalog výstavy v hodnotě <text:span text:style-name="T4">5</text:span>0.-Kč.</text:p>
      <text:p text:style-name="P2"/>
      <text:p text:style-name="P2">Přihlášky zas.na adr. Dvořák Bohumil Kostelní Lhota 164 289 12 Sadská</text:p>
      <text:p text:style-name="P2">nebo na e-mail <text:a xlink:type="simple" xlink:href="mailto:dvorak.bohumil@centrum.cz" text:style-name="Internet_20_link" text:visited-style-name="Visited_20_Internet_20_Link">dvorak.bohumil@centrum.cz</text:a></text:p>
      <text:p text:style-name="P3">Uzávěrka přihlášek <text:span text:style-name="T6">7</text:span>.8.201<text:span text:style-name="T6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umil Dvořák</meta:initial-creator>
    <meta:creation-date>2014-06-08T16:55:32.756621434</meta:creation-date>
    <dc:date>2019-07-21T16:25:36.603453276</dc:date>
    <meta:editing-duration>PT6M21S</meta:editing-duration>
    <meta:editing-cycles>5</meta:editing-cycles>
    <meta:generator>LibreOffice/6.0.7.3$Linux_X86_64 LibreOffice_project/00m0$Build-3</meta:generator>
    <meta:printed-by>Bohumil Dvořák</meta:printed-by>
    <meta:print-date>2018-07-06T11:13:23.548181599</meta:print-date>
    <meta:document-statistic meta:table-count="2" meta:image-count="0" meta:object-count="0" meta:page-count="1" meta:paragraph-count="33" meta:word-count="103" meta:character-count="825" meta:non-whitespace-character-count="664"/>
  </office:meta>
</office:document-meta>
</file>