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5.512cm" fo:margin-left="-0.191cm" style:page-number="auto" table:align="left" fo:background-color="#0c0c0c" style:writing-mode="lr-tb">
        <style:background-image/>
      </style:table-properties>
    </style:style>
    <style:style style:name="Tabulka1.A" style:family="table-column">
      <style:table-column-properties style:column-width="5.512cm"/>
    </style:style>
    <style:style style:name="Tabulka1.1" style:family="table-row">
      <style:table-row-properties style:min-row-height="0.367cm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lka2" style:family="table">
      <style:table-properties style:width="15.901cm" fo:margin-left="0.159cm" fo:margin-right="0.94cm" table:align="margins" style:writing-mode="lr-tb"/>
    </style:style>
    <style:style style:name="Tabulka2.A" style:family="table-column">
      <style:table-column-properties style:column-width="1.787cm" style:rel-column-width="7364*"/>
    </style:style>
    <style:style style:name="Tabulka2.B" style:family="table-column">
      <style:table-column-properties style:column-width="3.692cm" style:rel-column-width="15215*"/>
    </style:style>
    <style:style style:name="Tabulka2.C" style:family="table-column">
      <style:table-column-properties style:column-width="3.814cm" style:rel-column-width="15716*"/>
    </style:style>
    <style:style style:name="Tabulka2.D" style:family="table-column">
      <style:table-column-properties style:column-width="1.953cm" style:rel-column-width="8047*"/>
    </style:style>
    <style:style style:name="Tabulka2.E" style:family="table-column">
      <style:table-column-properties style:column-width="2.275cm" style:rel-column-width="9377*"/>
    </style:style>
    <style:style style:name="Tabulka2.F" style:family="table-column">
      <style:table-column-properties style:column-width="2.381cm" style:rel-column-width="9816*"/>
    </style:style>
    <style:style style:name="Tabulka2.1" style:family="table-row">
      <style:table-row-properties style:min-row-height="0.501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a"/>
    </style:style>
    <style:style style:name="Tabulka2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3" style:family="table">
      <style:table-properties style:width="15.875cm" fo:margin-left="0.159cm" fo:margin-right="0.967cm" table:align="margins" style:writing-mode="lr-tb"/>
    </style:style>
    <style:style style:name="Tabulka3.A" style:family="table-column">
      <style:table-column-properties style:column-width="1.787cm" style:rel-column-width="7376*"/>
    </style:style>
    <style:style style:name="Tabulka3.B" style:family="table-column">
      <style:table-column-properties style:column-width="3.692cm" style:rel-column-width="15240*"/>
    </style:style>
    <style:style style:name="Tabulka3.C" style:family="table-column">
      <style:table-column-properties style:column-width="3.814cm" style:rel-column-width="15742*"/>
    </style:style>
    <style:style style:name="Tabulka3.D" style:family="table-column">
      <style:table-column-properties style:column-width="1.926cm" style:rel-column-width="7951*"/>
    </style:style>
    <style:style style:name="Tabulka3.E" style:family="table-column">
      <style:table-column-properties style:column-width="2.275cm" style:rel-column-width="9393*"/>
    </style:style>
    <style:style style:name="Tabulka3.F" style:family="table-column">
      <style:table-column-properties style:column-width="2.381cm" style:rel-column-width="9833*"/>
    </style:style>
    <style:style style:name="Tabulka3.1" style:family="table-row">
      <style:table-row-properties style:min-row-height="0.501cm" fo:keep-together="auto"/>
    </style:style>
    <style:style style:name="Tabulka3.A1" style:family="table-cell">
      <style:table-cell-properties fo:padding-left="0.191cm" fo:padding-right="0.191cm" fo:padding-top="0cm" fo:padding-bottom="0cm" fo:border="0.5pt solid #00000a"/>
    </style:style>
    <style:style style:name="Tabulka3.B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Arial1" fo:font-size="8pt" style:font-size-asian="8pt" style:font-name-complex="Arial2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Standard">
      <style:paragraph-properties fo:text-align="start" style:justify-single-word="false">
        <style:tab-stops>
          <style:tab-stop style:position="18.098cm"/>
        </style:tab-stops>
      </style:paragraph-properties>
      <style:text-properties fo:color="#000000"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15" style:family="paragraph" style:parent-style-name="Standard">
      <style:paragraph-properties fo:margin-left="-0.318cm" fo:margin-right="0cm" fo:text-align="justify" style:justify-single-word="false" fo:text-indent="0.423cm" style:auto-text-indent="false"/>
    </style:style>
    <style:style style:name="P16" style:family="paragraph" style:parent-style-name="Standard">
      <style:paragraph-properties fo:margin-left="-0.318cm" fo:margin-right="0cm" fo:text-align="justify" style:justify-single-word="false" fo:text-indent="0.344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-0.318cm" fo:margin-right="0cm" fo:text-align="justify" style:justify-single-word="false" fo:text-indent="0.318cm" style:auto-text-indent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style:text-underline-style="none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4pt" style:font-size-asian="14pt" style:font-name-complex="Arial2" style:font-size-complex="14pt"/>
    </style:style>
    <style:style style:name="T8" style:family="text">
      <style:text-properties style:font-name="Arial1" fo:font-size="14pt" officeooo:rsid="00096d09" style:font-size-asian="14pt" style:font-name-complex="Arial2" style:font-size-complex="14pt"/>
    </style:style>
    <style:style style:name="T9" style:family="text">
      <style:text-properties style:font-name="Arial1" fo:font-size="14pt" fo:font-weight="bold" officeooo:rsid="0006df24" style:font-size-asian="14pt" style:font-weight-asian="bold" style:font-name-complex="Arial2" style:font-size-complex="14pt" style:font-weight-complex="bold"/>
    </style:style>
    <style:style style:name="T10" style:family="text">
      <style:text-properties style:font-name="Arial1" fo:font-size="14pt" fo:font-weight="bold" officeooo:rsid="00096d09" style:font-size-asian="14pt" style:font-weight-asian="bold" style:font-name-complex="Arial2" style:font-size-complex="14pt" style:font-weight-complex="bold"/>
    </style:style>
    <style:style style:name="T11" style:family="text">
      <style:text-properties fo:color="#000000" style:font-name="Arial1" style:text-underline-style="none" style:font-name-complex="Arial2"/>
    </style:style>
    <style:style style:name="T12" style:family="text">
      <style:text-properties officeooo:rsid="0006df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2"><text:span text:style-name="T7">Uzávěrka: </text:span><text:span text:style-name="T8">8</text:span><text:span text:style-name="T9">.8.201</text:span><text:span text:style-name="T10">8</text:span></text:p>
          </table:table-cell>
        </table:table-row>
      </table:table>
      <text:p text:style-name="P14">PŘIHLÁŠKA na výstavu v Kostelní Lhotě</text:p>
      <text:p text:style-name="P9">Která se koná <text:span text:style-name="T12">18.8.a 19.8.2018</text:span></text:p>
      <text:p text:style-name="P2"/>
      <text:p text:style-name="P11"><text:span text:style-name="T2">zasílejte na adresu</text:span><text:span text:style-name="T3">:</text:span><text:span text:style-name="T4"> </text:span><text:span text:style-name="T5">Dvoř</text:span><text:span text:style-name="T11">ák Bohumil Kostelní Lhota 164 <text:s/>289 12 Sadská, dvorak.bohumil@centrum.cz, <text:s/>tel. 725 164 150 <text:s text:c="12"/></text:span></text:p>
      <text:p text:style-name="P2"/>
      <text:p text:style-name="P16">Jméno a příjmení … ……….………… <text:s text:c="15"/>Telefon: ….………………….</text:p>
      <text:p text:style-name="P17">Ulice …………………………… <text:s text:c="27"/>Město………………….</text:p>
      <text:p text:style-name="P16">Mobil.............................. <text:s text:c="31"/>e-mail …………………………………… </text:p>
      <text:p text:style-name="P3"/>
      <text:p text:style-name="P15"><text:span text:style-name="T1">Druh přihlášených zvířat: <text:s text:c="5"/></text:span><text:span text:style-name="T6">králík <text:s text:c="6"/>holub <text:s text:c="6"/>drůbež</text:span><text:span text:style-name="T1"> <text:s text:c="5"/>Rok narození (MCH) ….…….</text:span>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7">Pohlaví</text:p>
            <text:p text:style-name="P7">1.0 / 0.1</text:p>
          </table:table-cell>
          <table:table-cell table:style-name="Tabulka2.B1" office:value-type="string">
            <text:p text:style-name="P8">Plemeno</text:p>
          </table:table-cell>
          <table:table-cell table:style-name="Tabulka2.B1" office:value-type="string">
            <text:p text:style-name="P8">Barva/Kresba</text:p>
          </table:table-cell>
          <table:table-cell table:style-name="Tabulka2.B1" office:value-type="string">
            <text:p text:style-name="P8">Kolekce</text:p>
          </table:table-cell>
          <table:table-cell table:style-name="Tabulka2.B1" office:value-type="string">
            <text:p text:style-name="P8">č. tetování <text:s/></text:p>
            <text:p text:style-name="P8">č. kroužku</text:p>
          </table:table-cell>
          <table:table-cell table:style-name="Tabulka2.B1" office:value-type="string">
            <text:p text:style-name="P8">Prodejní cena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table:number-rows-spanned="4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><text:s text:c="12"/>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covered-table-cell/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covered-table-cell/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covered-table-cell/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table:number-rows-spanned="4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</table:table>
      <text:p text:style-name="P4">S výstavními podmínkami souhlasím. Taktéž souhlasím, aby mé osobní údaje byly zveřejněny <text:s/>ve výstavním katalogu a na internetu</text:p>
      <text:p text:style-name="P10"><text:s text:c="11"/>Datum:........................ <text:s text:c="41"/>Podpis ……………………….</text:p>
      <text:p text:style-name="P10"/>
      <text:p text:style-name="P13"><text:span text:style-name="T7">Uzávěrka: </text:span><text:span text:style-name="T8">8</text:span><text:span text:style-name="T9">.8.201</text:span><text:span text:style-name="T10">8</text:span></text:p>
      <text:p text:style-name="P14">PŘIHLÁŠKA na výstavu v Kostelní Lhotě</text:p>
      <text:p text:style-name="P9">Kter<text:span text:style-name="T12">á se koná 18.a 19.8.2018</text:span></text:p>
      <text:p text:style-name="P2"/>
      <text:p text:style-name="P11"><text:span text:style-name="T2">zasílejte na adresu</text:span><text:span text:style-name="T3">:</text:span><text:span text:style-name="T4"> </text:span><text:span text:style-name="T5">Dvoř</text:span><text:span text:style-name="T11">ák Bohumil Kostelní Lhota 164 <text:s/>289 12 Sadská, dvorak.bohumil@centrum.cz, tel. 725 164 150 <text:s text:c="11"/></text:span></text:p>
      <text:p text:style-name="P2"/>
      <text:p text:style-name="P16">Jméno a příjmení ………….………… <text:s text:c="16"/>Telefon: ….………………….</text:p>
      <text:p text:style-name="P17">Ulice …………………………… <text:s text:c="27"/>Město………………….</text:p>
      <text:p text:style-name="P16">Mobil.............................. <text:s text:c="31"/>e-mail …………………………………………….</text:p>
      <text:p text:style-name="P3"/>
      <text:p text:style-name="P15"><text:span text:style-name="T1">Druh přihlášených zvířat: <text:s text:c="5"/></text:span><text:span text:style-name="T6">králík <text:s text:c="6"/>holub <text:s text:c="6"/>drůbež</text:span><text:span text:style-name="T1"> <text:s text:c="5"/>Rok narození (MCH) ….…….</text:span></text:p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office:value-type="string">
            <text:p text:style-name="P7">Pohlaví</text:p>
            <text:p text:style-name="P7">1.0 / 0.1</text:p>
          </table:table-cell>
          <table:table-cell table:style-name="Tabulka3.B1" office:value-type="string">
            <text:p text:style-name="P8">Plemeno</text:p>
          </table:table-cell>
          <table:table-cell table:style-name="Tabulka3.B1" office:value-type="string">
            <text:p text:style-name="P8">Barva/Kresba</text:p>
          </table:table-cell>
          <table:table-cell table:style-name="Tabulka3.B1" office:value-type="string">
            <text:p text:style-name="P8">Kolekce</text:p>
          </table:table-cell>
          <table:table-cell table:style-name="Tabulka3.B1" office:value-type="string">
            <text:p text:style-name="P8">č. tetování <text:s/></text:p>
            <text:p text:style-name="P8">č. kroužku</text:p>
          </table:table-cell>
          <table:table-cell table:style-name="Tabulka3.B1" office:value-type="string">
            <text:p text:style-name="P8">Prodejní cena</text:p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table:number-rows-spanned="4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><text:s text:c="12"/></text:p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covered-table-cell/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covered-table-cell/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covered-table-cell/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table:number-rows-spanned="4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covered-table-cell/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</table:table-row>
      </table:table>
      <text:p text:style-name="P4">S výstavními podmínkami souhlasím. Taktéž souhlasím, aby mé osobní údaje byly zveřejněny <text:s/>ve výstavním katalogu a na internetu</text:p>
      <text:p text:style-name="P10"><text:s text:c="11"/>Datum:........................ <text:s text:c="41"/>Podpis 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6:31:55.57</meta:creation-date>
    <meta:print-date>2018-07-06T11:08:25.655581895</meta:print-date>
    <dc:date>2018-07-06T11:09:41.564292999</dc:date>
    <meta:editing-duration>PT15M27S</meta:editing-duration>
    <meta:editing-cycles>3</meta:editing-cycles>
    <meta:generator>LibreOffice/4.1.3.2$Linux_x86 LibreOffice_project/410m0$Build-2</meta:generator>
    <meta:printed-by>Bohumil Dvořák</meta:printed-by>
    <dc:creator>Bohumil Dvořák</dc:creator>
    <meta:document-statistic meta:table-count="3" meta:image-count="0" meta:object-count="0" meta:page-count="1" meta:paragraph-count="38" meta:word-count="171" meta:character-count="1659" meta:non-whitespace-character-count="1170"/>
  </office:meta>
</office:document-meta>
</file>